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2" fo:font-size="11pt" fo:font-weight="bold" officeooo:rsid="001f980f" officeooo:paragraph-rsid="002afd2a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afd2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style="normal" style:text-underline-style="none" fo:font-weight="normal" officeooo:rsid="001f980f" officeooo:paragraph-rsid="002afd2a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style="normal" style:text-underline-style="none" fo:font-weight="normal" officeooo:rsid="001f980f" officeooo:paragraph-rsid="00317fe2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style="normal" style:text-underline-style="none" fo:font-weight="normal" officeooo:rsid="002db295" officeooo:paragraph-rsid="00317fe2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loext:opacity="100%" style:font-name="Verdana2" fo:font-size="11pt" fo:font-style="normal" style:text-underline-style="none" fo:font-weight="bold" officeooo:rsid="001f980f" officeooo:paragraph-rsid="002afd2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Verdana2" fo:font-size="11pt" fo:font-style="normal" style:text-underline-style="none" fo:font-weight="bold" officeooo:rsid="001f980f" officeooo:paragraph-rsid="002afd2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style="normal" style:text-underline-style="none" fo:font-weight="bold" officeooo:rsid="001f980f" officeooo:paragraph-rsid="002afd2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style="normal" style:text-underline-style="none" fo:font-weight="bold" officeooo:rsid="001f980f" officeooo:paragraph-rsid="00317fe2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2pt" fo:font-style="normal" style:text-underline-style="none" fo:font-weight="bold" officeooo:rsid="001f980f" officeooo:paragraph-rsid="002afd2a" fo:background-color="transparent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22" style:family="paragraph" style:parent-style-name="DICTAMEN">
      <style:text-properties officeooo:paragraph-rsid="002afd2a"/>
    </style:style>
    <style:style style:name="P23" style:family="paragraph" style:parent-style-name="DICTAMEN">
      <style:paragraph-properties fo:text-align="justify" style:justify-single-word="false"/>
    </style:style>
    <style:style style:name="P24" style:family="paragraph" style:parent-style-name="DICTAMEN">
      <style:paragraph-properties fo:text-align="justify" style:justify-single-word="false"/>
      <style:text-properties officeooo:rsid="00335ec5" officeooo:paragraph-rsid="00335ec5"/>
    </style:style>
    <style:style style:name="P25" style:family="paragraph" style:parent-style-name="Encabezado_20_y_20_firmas_20_dictamen" style:master-page-name="PÁGINA_20_OFICIAL">
      <style:paragraph-properties style:page-number="auto"/>
    </style:style>
    <style:style style:name="P26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28ddd0" style:font-size-asian="11pt" style:font-size-complex="11pt"/>
    </style:style>
    <style:style style:name="T8" style:family="text">
      <style:text-properties style:font-name="Verdana2" fo:font-size="11pt" fo:font-weight="bold" officeooo:rsid="002f0481" style:font-size-asian="11pt" style:font-size-complex="11pt"/>
    </style:style>
    <style:style style:name="T9" style:family="text">
      <style:text-properties style:font-name="Verdana2" fo:font-size="11pt" fo:font-weight="normal" officeooo:rsid="0028ddd0" style:font-size-asian="11pt" style:font-weight-asian="normal" style:font-size-complex="11pt" style:font-weight-complex="normal"/>
    </style:style>
    <style:style style:name="T10" style:family="text">
      <style:text-properties officeooo:rsid="002934de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760f0e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760f0e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fd2a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17fe2" style:font-weight-asian="normal" style:font-weight-complex="normal"/>
    </style:style>
    <style:style style:name="T16" style:family="text">
      <style:text-properties fo:font-weight="normal" officeooo:rsid="002934de" style:font-weight-asian="normal" style:font-weight-complex="normal"/>
    </style:style>
    <style:style style:name="T17" style:family="text">
      <style:text-properties fo:font-weight="normal" officeooo:rsid="002fec3a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24886" style:font-weight-asian="bold" style:font-weight-complex="bold"/>
    </style:style>
    <style:style style:name="T20" style:family="text">
      <style:text-properties fo:font-weight="bold" officeooo:rsid="0031c0ed" style:font-weight-asian="bold" style:font-weight-complex="bold"/>
    </style:style>
    <style:style style:name="T21" style:family="text">
      <style:text-properties fo:font-weight="bold" officeooo:rsid="002fec3a" style:font-weight-asian="bold" style:font-weight-complex="bold"/>
    </style:style>
    <style:style style:name="T22" style:family="text">
      <style:text-properties officeooo:rsid="00224886"/>
    </style:style>
    <style:style style:name="T23" style:family="text">
      <style:text-properties officeooo:rsid="0022a083"/>
    </style:style>
    <style:style style:name="T24" style:family="text">
      <style:text-properties officeooo:rsid="0026b9a0"/>
    </style:style>
    <style:style style:name="T25" style:family="text">
      <style:text-properties officeooo:rsid="002afd2a"/>
    </style:style>
    <style:style style:name="T26" style:family="text">
      <style:text-properties fo:color="#000000" loext:opacity="100%" style:font-name="Verdana2" fo:font-size="11pt" fo:font-style="normal" style:text-underline-style="none" fo:font-weight="bold" officeooo:rsid="001f980f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7" style:family="text">
      <style:text-properties fo:color="#000000" loext:opacity="100%" style:font-name="Verdana2" fo:font-size="11pt" fo:font-style="normal" style:text-underline-style="none" fo:font-weight="bold" officeooo:rsid="00224886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8" style:family="text">
      <style:text-properties fo:color="#000000" loext:opacity="100%" style:font-name="Verdana2" fo:font-size="11pt" fo:font-style="normal" style:text-underline-style="none" fo:font-weight="normal" officeooo:rsid="001f980f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2" fo:font-size="11pt" fo:font-style="normal" style:text-underline-style="none" fo:font-weight="normal" officeooo:rsid="002afd2a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loext:opacity="100%" style:font-name="Verdana2" fo:font-size="11pt" fo:font-style="normal" style:text-underline-style="none" fo:font-weight="normal" officeooo:rsid="00224886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style:font-name="Verdana2" fo:font-size="11pt" fo:font-style="normal" style:text-underline-style="none" fo:font-weight="normal" officeooo:rsid="002c845a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officeooo:rsid="002f0481"/>
    </style:style>
    <style:style style:name="T33" style:family="text">
      <style:text-properties officeooo:rsid="002fec3a"/>
    </style:style>
    <style:style style:name="T34" style:family="text">
      <style:text-properties officeooo:rsid="00317fe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Encabezado_20_y_20_firmas_20_dictamen">Diputadas y Diputados de Santa Fe:</text:p>
      <text:p text:style-name="P22"><text:span text:style-name="T14">La Comisión de </text:span><text:span text:style-name="T9">Asuntos Constitucionales y Legislación General</text:span><text:span text:style-name="T14"> ha considerado el proyecto de </text:span><text:span text:style-name="T16">Ley</text:span><text:span text:style-name="T10"> </text:span><text:span text:style-name="T11">38025 CD - PJ </text:span><text:span text:style-name="T13">d</text:span><text:span text:style-name="T12">e la diputada Bravo, por el cual se crea en la órbita del Ministerio de la Producción, una plataforma digital, marketplace, para la oferta y comercialización directa al público, de servicios y productos elaborados por empresas dedicadas en la provincia de Santa Fe, cuya antigüedad sea mayor a un año</text:span><text:span text:style-name="T14">; </text:span><text:span text:style-name="T17">que cuenta con dictámenes de la Comisión de Industria, Comercio y Turismo y la Comisión de Presupuesto y Hacienda; </text:span><text:span text:style-name="T14">y, por las razones expuestas en los fundamentos y las que podrá dar el miembro informante, esta Comisión aconseja la aprobación del siguiente texto con modificaciones:</text:span></text:p>
      <text:p text:style-name="DICTAMEN"/>
      <text:p text:style-name="P9">LA LEGISLATURA DE LA PROVINCIA DE SANTA FE </text:p>
      <text:p text:style-name="P9">SANCIONA CON FUERZA DE </text:p>
      <text:p text:style-name="P14">LEY</text:p>
      <text:p text:style-name="P15"/>
      <text:p text:style-name="P18">PLAN ESTRATÉGICO DE CAPACITACIÓN EN MATERIA DE </text:p>
      <text:p text:style-name="P18">REDES SOCIALES, MARKETING</text:p>
      <text:p text:style-name="P18">DIGITAL, MARKETPLACE Y ECOMMERCE</text:p>
      <text:p text:style-name="P11"/>
      <text:p text:style-name="P11"><text:span text:style-name="T18">ART</text:span><text:span text:style-name="T19">Í</text:span><text:span text:style-name="T18">CULO 1 -</text:span> Cr<text:span text:style-name="T22">é</text:span>ase en la órbita del <text:span text:style-name="T25">M</text:span>inisterio de la Producción, <text:span text:style-name="T25">Ciencia y Tecnología</text:span> de la Provincia, una plataforma digital, marketplace, para la oferta y comercialización directa al público, de servicios y productos elaborados por empresas radicadas en la Provincia de Santa Fe, cuya antigüedad sea mayor a un año. </text:p>
      <text:p text:style-name="P11"/>
      <text:p text:style-name="P10"><text:span text:style-name="T26">ART</text:span><text:span text:style-name="T27">Í</text:span><text:span text:style-name="T26">CULO 2 –</text:span><text:span text:style-name="T28"> </text:span><text:span text:style-name="T29">La Autoridad de Aplicación es e</text:span><text:span text:style-name="T28">l Ministerio de la Producción, </text:span><text:span text:style-name="T29">Ciencia y Tecnología, o el que en el futuro lo reemplace; el cual </text:span><text:span text:style-name="T28">d</text:span><text:span text:style-name="T29">eberá</text:span><text:span text:style-name="T28"> desarroll</text:span><text:span text:style-name="T29">ar</text:span><text:span text:style-name="T28"> una plataforma digital bajo la modalidad Marketplace.</text:span></text:p>
      <text:p text:style-name="P16"/>
      <text:p text:style-name="P10"><text:soft-page-break/><text:span text:style-name="T26">ART</text:span><text:span text:style-name="T27">Í</text:span><text:span text:style-name="T26">CULO 3 -</text:span><text:span text:style-name="T28"> A los fines de la implementaci</text:span><text:span text:style-name="T30">ó</text:span><text:span text:style-name="T28">n de la presente </text:span><text:span text:style-name="T30">L</text:span><text:span text:style-name="T28">ey la </text:span><text:span text:style-name="T30">A</text:span><text:span text:style-name="T31">utoridad de Aplicación</text:span><text:span text:style-name="T28"> ser</text:span><text:span text:style-name="T30">á</text:span><text:span text:style-name="T28"> la encargada de diseñar un plan estratégico de capacitación en materia de redes sociales, marketing digital, marketplace y eCommerce, a los empresarios y trabajadores de las empresas radicadas en la Provincia, cuya antigüedad sea mayor a un año, a fin de que las mismas oferten sus servicios y productos por la citada plataforma.</text:span></text:p>
      <text:p text:style-name="P11"/>
      <text:p text:style-name="P17">ART<text:span text:style-name="T23">Í</text:span>CULO 4 - Marketing Digital, Redes Sociales, eCommerce, marketplace. <text:span text:style-name="T14">Para la ejecución del plan estratégico de capacitación, se creará el programa de desarrollo e innovación provincial </text:span><text:span text:style-name="T15">en</text:span><text:span text:style-name="T14"> redes sociales, marketing digital, eCommerce y marketplace, aplicados al ámbito del comercio santafesino. </text:span></text:p>
      <text:p text:style-name="P12"/>
      <text:p text:style-name="P13"><text:span text:style-name="T18">ARTÍCULO 5: Definiciones. </text:span>A los fines de la presente, se entiende por:</text:p>
      <text:p text:style-name="P12"/>
      <text:p text:style-name="P12"><text:span text:style-name="T24">a) r</text:span>ed <text:span text:style-name="T34">s</text:span>ocial. Servicio de la sociedad de la información que ofrece a los usuarios una plataforma de comunicación a través de internet para que estos generen un perfil con sus datos personales facilitando la creación de comunidades con base en criterios comunes y permitiendo la comunicación de sus usuarios, de modo que puedan interactuar mediante mensajes, compartir información, imágenes o videos permitiendo que estas publicaciones sean accesibles de forma inmediata para todos los usuarios de su grupo;</text:p>
      <text:p text:style-name="P12"/>
      <text:p text:style-name="P12"><text:span text:style-name="T24">b) m</text:span>arketing <text:span text:style-name="T34">d</text:span>igital. Es la aplicación de las estrategias de comercialización llevadas a cabo en los medios digitales;</text:p>
      <text:p text:style-name="P12"/>
      <text:p text:style-name="P12"><text:span text:style-name="T24">c) </text:span>eCommerce. Término en general para referir al <text:span text:style-name="T34">c</text:span>omercio electrónico. También en específico a una tienda on-line; <text:span text:style-name="T24">y,</text:span></text:p>
      <text:p text:style-name="P12"/>
      <text:p text:style-name="P12"><text:span text:style-name="T24">d) m</text:span>arketplace. Es un sitio que permite a vendedores y compradores tomar contacto para efectuar transacciones comerciales.</text:p>
      <text:p text:style-name="P11"/>
      <text:p text:style-name="P11"><text:soft-page-break/><text:span text:style-name="T18">ARTÍCULO </text:span><text:span text:style-name="T20">6</text:span><text:span text:style-name="T18"> -</text:span> <text:span text:style-name="T18">Talleres de capacitación.</text:span> Mensualmente se realizarán convocatorias abiertas a empresarios y comerciantes, donde se dictarán talleres de capacitación en las materias descriptas. </text:p>
      <text:p text:style-name="P11"/>
      <text:p text:style-name="P11"><text:span text:style-name="T18">ARTÍCULO </text:span><text:span text:style-name="T20">7</text:span><text:span text:style-name="T18"> –</text:span> <text:span text:style-name="T18">Administración.</text:span> El dominio a establecerse será propiedad del Estado Provincial, quien designará un administrador para el sitio.</text:p>
      <text:p text:style-name="P11"/>
      <text:p text:style-name="P11"><text:span text:style-name="T18">ARTÍCULO </text:span><text:span text:style-name="T20">8</text:span><text:span text:style-name="T18"> -</text:span> Autorí<text:span text:style-name="T24">za</text:span>se al Poder Ejecutivo Provincial a realizar las modificaciones presupuestarias que sean necesarias para la ejecución de la presente <text:span text:style-name="T24">L</text:span>ey.</text:p>
      <text:p text:style-name="P11"/>
      <text:p text:style-name="P11"><text:span text:style-name="T18">ARTÍCULO </text:span><text:span text:style-name="T20">9</text:span><text:span text:style-name="T18"> <text:s/>-</text:span><text:span text:style-name="T6"> Comuníquese al Poder Ejecutivo.</text:span></text:p>
      <text:p text:style-name="P21"/>
      <text:p text:style-name="P26">Sala de la Comisión <text:span text:style-name="T10">en Zoom</text:span>, <text:span text:style-name="T32">07 de </text:span><text:span text:style-name="T8">Octubre </text:span><text:span text:style-name="T32">de 2021</text:span>.</text:p>
      <text:p text:style-name="P23"/>
      <text:p text:style-name="P24">FIRMANTES: BLANCO – LENCI – BOSCAROL – MAHMUD – ESPÍNDOLA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55472256368">
            <table:table-cell table:style-name="TableBox94855472101248"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3</text:page-number></text:p></draw:text-box></draw:frame><draw:frame draw:style-name="Mfr2" draw:name="Marco2" text:anchor-type="paragraph" svg:x="12.67cm" svg:y="0.011cm" svg:width="2cm" draw:z-index="8"><draw:text-box fo:min-height="0.499cm"><text:p text:style-name="MP5"><text:span text:style-name="MT1">Pág. </text:span><text:page-number text:select-page="current">3</text:page-number></text:p></draw:text-box></draw:frame><draw:frame draw:style-name="Mfr2" draw:name="Marco3" text:anchor-type="paragraph" svg:x="12.67cm" svg:y="0.011cm" svg:width="2cm" draw:z-index="11"><draw:text-box fo:min-height="0.499cm"><text:p text:style-name="MP5"><text:span text:style-name="MT1">Pág. </text:span><text:page-number text:select-page="current">3</text:page-number></text:p></draw:text-box></draw:frame><draw:frame draw:style-name="Mfr3" draw:name="Marco5" text:anchor-type="paragraph" svg:x="12.67cm" svg:y="0.011cm" svg:width="2cm" draw:z-index="14"><draw:text-box fo:min-height="0.499cm"><text:p text:style-name="MP5"><text:span text:style-name="MT1">Pág. </text:span><text:page-number text:select-page="current">3</text:page-number></text:p></draw:text-box></draw:frame><draw:frame draw:style-name="Mfr3" draw:name="Marco6" text:anchor-type="paragraph" svg:x="12.67cm" svg:y="0.011cm" svg:width="2cm" draw:z-index="17"><draw:text-box fo:min-height="0.499cm"><text:p text:style-name="MP5"><text:span text:style-name="MT1">Pág. </text:span><text:page-number text:select-page="current">3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85547114430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55472405344">
            <table:table-cell table:style-name="TableBox94855472401040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85547242376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3M3S</meta:editing-duration>
    <meta:editing-cycles>13</meta:editing-cycles>
    <meta:generator>LibreOffice/7.1.3.2$Linux_X86_64 LibreOffice_project/10$Build-2</meta:generator>
    <dc:title>6-Con modificaciones</dc:title>
    <dc:date>2021-10-07T15:04:34.402119750</dc:date>
    <meta:document-statistic meta:table-count="2" meta:image-count="1" meta:object-count="0" meta:page-count="3" meta:paragraph-count="32" meta:word-count="610" meta:character-count="3944" meta:non-whitespace-character-count="3349"/>
  </office:meta>
</office:document-meta>
</file>